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imatizačné_jednotk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Príloha č. 3 - Opis predmetu zákazky (Vyplní uchádzač)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5">
            <text:p>Klimatizačná jednotka vonkajšia TYP 1 - technické parametre</text:p>
          </table:table-cell>
          <table:table-cell office:value-type="string" table:style-name="ce9">
            <text:p>Uchádzač</text:p>
          </table:table-cell>
          <table:table-cell office:value-type="string" table:style-name="ce10">
            <text:p>Tu doplňte názov spoločnos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ázov ponúkanej technológie</text:p>
          </table:table-cell>
          <table:table-cell office:value-type="string" table:style-name="ce11">
            <text:p>Tu doplňte názov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Výrobca</text:p>
          </table:table-cell>
          <table:table-cell office:value-type="string" table:style-name="ce11">
            <text:p>Tu doplňte názov výrobcu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Požadovaná hodnota</text:p>
          </table:table-cell>
          <table:table-cell office:value-type="string" table:style-name="ce12">
            <text:p>Uchádzačom uvedená hodnota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Výkon chladenie</text:p>
          </table:table-cell>
          <table:table-cell office:value-type="string" table:style-name="ce4">
            <text:p>min. 1,9 - max. 9,5 kW</text:p>
          </table:table-cell>
          <table:table-cell office:value-type="string" table:style-name="ce14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Výkon kúrenie</text:p>
          </table:table-cell>
          <table:table-cell office:value-type="string" table:style-name="ce4">
            <text:p>min. 2,2 - max. 10,6 kW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chytenie vonkajších jednotiek <text:s/>- konzoly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potrebný materiál - prepojovacie potrubia, izolácie, el. káble, vedenia, žľaby, tvarovky, drobný montážny materiál a pod.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ektrické zapojenie a revízna správa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ontáž klimatizačných jednotiek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oplnenie chladiva R32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oprava</text:p>
          </table:table-cell>
          <table:table-cell office:value-type="string" table:style-name="ce19">
            <text:p>áno, súčasť dodávky</text:p>
          </table:table-cell>
          <table:table-cell office:value-type="string" table:style-name="ce20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35">
            <text:p>Klimatizačná jednotka vnútorná TYP 2 - Technické parametre</text:p>
          </table:table-cell>
          <table:table-cell office:value-type="string" table:style-name="ce9">
            <text:p>Uchádzač</text:p>
          </table:table-cell>
          <table:table-cell office:value-type="string" table:style-name="ce10">
            <text:p>Tu doplňte názov spoločnos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ázov ponúkanej technológie</text:p>
          </table:table-cell>
          <table:table-cell office:value-type="string" table:style-name="ce11">
            <text:p>Tu doplňte názov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Výrobca</text:p>
          </table:table-cell>
          <table:table-cell office:value-type="string" table:style-name="ce11">
            <text:p>Tu doplňte názov výrobcu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Požadovaná hodnota</text:p>
          </table:table-cell>
          <table:table-cell office:value-type="string" table:style-name="ce24">
            <text:p>Uchádzačom uvedená hodnota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ýkon chladenie</text:p>
          </table:table-cell>
          <table:table-cell office:value-type="string" table:style-name="ce6">
            <text:p>min. 2,6 kW<text:s/></text:p>
          </table:table-cell>
          <table:table-cell office:value-type="string" table:style-name="ce22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Výkon kúrenie</text:p>
          </table:table-cell>
          <table:table-cell office:value-type="string" table:style-name="ce4">
            <text:p>min. 2,9 kW<text:s/>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potrebný materiál - prepojovacie potrubia, izolácie, el. káble, vedenia, žľaby, tvarovky, drobný montážny materiál a pod.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ontáž klimatizačných jednotiek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oprava</text:p>
          </table:table-cell>
          <table:table-cell office:value-type="string" table:style-name="ce19">
            <text:p>áno, súčasť dodávky</text:p>
          </table:table-cell>
          <table:table-cell office:value-type="string" table:style-name="ce20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35">
            <text:p>Klimatizačná jednotka vnútorná + vonkajšia TYP 3 - Technické parametre</text:p>
          </table:table-cell>
          <table:table-cell office:value-type="string" table:style-name="ce9">
            <text:p>Uchádzač</text:p>
          </table:table-cell>
          <table:table-cell office:value-type="string" table:style-name="ce10">
            <text:p>Tu doplňte názov spoločnos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ázov ponúkanej technológie</text:p>
          </table:table-cell>
          <table:table-cell office:value-type="string" table:style-name="ce11">
            <text:p>Tu doplňte názov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Výrobca</text:p>
          </table:table-cell>
          <table:table-cell office:value-type="string" table:style-name="ce11">
            <text:p>Tu doplňte názov výrobcu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Požadovaná hodnota</text:p>
          </table:table-cell>
          <table:table-cell office:value-type="string" table:style-name="ce24">
            <text:p>Uchádzačom uvedená hodnota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ýkon chladenie</text:p>
          </table:table-cell>
          <table:table-cell office:value-type="string" table:style-name="ce6">
            <text:p>min. 0,9 - max. 4,0 kW</text:p>
          </table:table-cell>
          <table:table-cell office:value-type="string" table:style-name="ce22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Výkon kúrenie</text:p>
          </table:table-cell>
          <table:table-cell office:value-type="string" table:style-name="ce4">
            <text:p>min. 0,9 - max. 5,1 kW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chytenie vonkajších jednotiek <text:s/>- konzoly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potrebný materiál - prepojovacie potrubia, izolácie, el. káble, vedenia, žľaby, tvarovky, drobný montážny materiál a pod.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ektrické zapojenie a revízna správa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ontáž klimatizačných jednotiek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oplnenie chladiva R32</text:p>
          </table:table-cell>
          <table:table-cell office:value-type="string" table:style-name="ce3">
            <text:p>áno, súčasť dodávky</text:p>
          </table:table-cell>
          <table:table-cell office:value-type="string" table:style-name="ce15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oprava</text:p>
          </table:table-cell>
          <table:table-cell office:value-type="string" table:style-name="ce19">
            <text:p>áno, súčasť dodávky</text:p>
          </table:table-cell>
          <table:table-cell office:value-type="string" table:style-name="ce20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35">
            <text:p>Klimatizačná jednotka vnútorná + vonkajšia TYP 4 - Technické parametre</text:p>
          </table:table-cell>
          <table:table-cell office:value-type="string" table:style-name="ce9">
            <text:p>Uchádzač</text:p>
          </table:table-cell>
          <table:table-cell office:value-type="string" table:style-name="ce10">
            <text:p>Tu doplňte názov spoločnos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ázov ponúkanej technológie</text:p>
          </table:table-cell>
          <table:table-cell office:value-type="string" table:style-name="ce11">
            <text:p>Tu doplňte názov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Výrobca</text:p>
          </table:table-cell>
          <table:table-cell office:value-type="string" table:style-name="ce11">
            <text:p>Tu doplňte názov výrobcu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Požadovaná hodnota</text:p>
          </table:table-cell>
          <table:table-cell office:value-type="string" table:style-name="ce24">
            <text:p>Uchádzačom uvedená hodnot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Výkon chladenie</text:p>
          </table:table-cell>
          <table:table-cell office:value-type="string" table:style-name="ce25">
            <text:p>min. 0,9 - max. 3,7 kW</text:p>
          </table:table-cell>
          <table:table-cell office:value-type="string" table:style-name="ce2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Výkon kúrenie</text:p>
          </table:table-cell>
          <table:table-cell office:value-type="string" table:style-name="ce26">
            <text:p>min. 0,9 - max. 4,1 kW</text:p>
          </table:table-cell>
          <table:table-cell office:value-type="string" table:style-name="ce21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Uchytenie vonkajších jednotiek <text:s/>- konzoly</text:p>
          </table:table-cell>
          <table:table-cell office:value-type="string" table:style-name="ce27">
            <text:p>áno, súčasť dodávky</text:p>
          </table:table-cell>
          <table:table-cell office:value-type="string" table:style-name="ce21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Spotrebný materiál - prepojovacie potrubia, izolácie, el. káble, vedenia, žľaby, tvarovky, drobný montážny materiál a pod.</text:p>
          </table:table-cell>
          <table:table-cell office:value-type="string" table:style-name="ce27">
            <text:p>áno, súčasť dodávky</text:p>
          </table:table-cell>
          <table:table-cell office:value-type="string" table:style-name="ce21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Elektrické zapojenie a revízna správa</text:p>
          </table:table-cell>
          <table:table-cell office:value-type="string" table:style-name="ce27">
            <text:p>áno, súčasť dodávky</text:p>
          </table:table-cell>
          <table:table-cell office:value-type="string" table:style-name="ce21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Montáž klimatizačných jednotiek</text:p>
          </table:table-cell>
          <table:table-cell office:value-type="string" table:style-name="ce27">
            <text:p>áno, súčasť dodávky</text:p>
          </table:table-cell>
          <table:table-cell office:value-type="string" table:style-name="ce21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Doplnenie chladiva R32</text:p>
          </table:table-cell>
          <table:table-cell office:value-type="string" table:style-name="ce27">
            <text:p>áno, súčasť dodávky</text:p>
          </table:table-cell>
          <table:table-cell office:value-type="string" table:style-name="ce21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prava</text:p>
          </table:table-cell>
          <table:table-cell office:value-type="string" table:style-name="ce33">
            <text:p>áno, súčasť dodávky</text:p>
          </table:table-cell>
          <table:table-cell office:value-type="string" table:style-name="ce34">
            <text:p>Uchádzač uvedie ponúkanú hodnotu parametra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ospivová Dagmar</meta:initial-creator>
    <dc:creator>kupkova</dc:creator>
    <meta:creation-date>2015-10-21T10:57:06Z</meta:creation-date>
    <dc:date>2020-02-17T07:52:09Z</dc:date>
    <meta:print-date>2020-02-10T16:04:31Z</meta:print-date>
  </office:meta>
</office:document-meta>
</file>